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resterende deel bron 6, Vosberg 14, 5981NL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december 2024 een sloopmelding ontvangen voor het verwijderen resterende deel bron 6 op de locatie Vosberg 14, 5981NL Panningen. De melding is geregistreerd onder zaaknummer Z2024-0000507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02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5078</meta:user-defined>
    <meta:user-defined meta:name="DCTERMS.abstract">Betreft: Melding op locatie Vosberg 14, 5981NL Panningen</meta:user-defined>
    <dc:language>nl</dc:language>
    <meta:user-defined meta:name="OVERHEIDop.locatietype/OVERHEIDop.gebiedsmarkering">Vlak</meta:user-defined>
    <meta:user-defined meta:name="DC.title">Melding verwijderen resterende deel bron 6, Vosberg 14, 5981NL Pannin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23</meta:user-defined>
    <meta:user-defined meta:name="OVERHEIDop.GmbID/DC.identifier">gmb-2025-14023</meta:user-defined>
    <meta:user-defined meta:name="OVERHEIDop.versieInformatie"/>
  </office:meta>
</office:document-meta>
</file>