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kleinschalige jeugdzorginstelling - Dorpsstraat 6, 9832 PD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3-2025 een besluit genomen op de aanvraag met zaaknummer 2025009904 voor het realiseren van een kleinschalige jeugdzorginstelling op locatie Dorpsstraat 6, 9832 PD Den Hor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2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904</meta:user-defined>
    <dc:language>nl</dc:language>
    <meta:user-defined meta:name="DC.title">Besluit op aanvraag: Omgevingsvergunning (regulier) voor het realiseren van een kleinschalige jeugdzorginstelling - Dorpsstraat 6, 9832 PD Den Horn</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74</meta:user-defined>
    <meta:user-defined meta:name="OVERHEIDop.publicationIssue">140226</meta:user-defined>
    <meta:user-defined meta:name="OVERHEIDop.GmbID/DC.identifier">gmb-2025-140226</meta:user-defined>
    <meta:user-defined meta:name="OVERHEIDop.versieInformatie"/>
  </office:meta>
</office:document-meta>
</file>