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in Bergen (NH) op maandag 12 mei 2025, dinsdag 13 mei 2025, woensdag 14 mei 2025 en donderdag 15 mei 2025, verzenddatum 28 maart 2025 (Z2024-00006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2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498</meta:user-defined>
    <meta:user-defined meta:name="DCTERMS.abstract">evenementenvergunning Avondvierdaagse Bergen 2025Bergen, verzenddatum 28 maart 2025 (Z2024-00006498)</meta:user-defined>
    <dc:language>nl</dc:language>
    <meta:user-defined meta:name="OVERHEIDop.locatietype/OVERHEIDop.gebiedsmarkering">Punt</meta:user-defined>
    <meta:user-defined meta:name="DC.title">Gemeente Bergen, verleende evenementenvergunning Avondvierdaagse in Bergen (NH) op maandag 12 mei 2025, dinsdag 13 mei 2025, woensdag 14 mei 2025 en donderdag 15 mei 2025, verzenddatum 28 maart 2025 (Z2024-00006498)</meta:user-defined>
    <meta:user-defined meta:name="DCTERMS.W3CDTF/DCTERMS.available">2025-04-01</meta:user-defined>
    <meta:user-defined meta:name="DCTERMS.W3CDTF/OVERHEIDop.jaargang">2025</meta:user-defined>
    <meta:user-defined meta:name="OVERHEIDop.publicationIssue">140224</meta:user-defined>
    <meta:user-defined meta:name="OVERHEIDop.GmbID/DC.identifier">gmb-2025-140224</meta:user-defined>
    <meta:user-defined meta:name="OVERHEIDop.versieInformatie"/>
  </office:meta>
</office:document-meta>
</file>