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uitbreiden en verduurzamen van de woning en het aanleggen van een entreepoort aan Rodenrijseweg 527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01293 Rodenrijseweg 527a, 2651 AR Berkel en Rodenrijs.</text:p>
            <text:p text:style-name="common-al">Het verbouwen, uitbreiden en verduurzamen van de woning en het aanleggen van een entreepoort (ontvangen 24-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2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1293 </meta:user-defined>
    <dc:language>nl</dc:language>
    <meta:user-defined meta:name="OVERHEIDop.locatietype/OVERHEIDop.gebiedsmarkering">Adres</meta:user-defined>
    <meta:user-defined meta:name="DC.title">Aanvraag vergunning voor het verbouwen, uitbreiden en verduurzamen van de woning en het aanleggen van een entreepoort aan Rodenrijseweg 527a te Berkel en Rodenrijs</meta:user-defined>
    <meta:user-defined meta:name="DCTERMS.W3CDTF/DCTERMS.available">2025-04-02</meta:user-defined>
    <meta:user-defined meta:name="DCTERMS.W3CDTF/OVERHEIDop.jaargang">2025</meta:user-defined>
    <meta:user-defined meta:name="OVERHEIDop.publicationIssue">140214</meta:user-defined>
    <meta:user-defined meta:name="OVERHEIDop.GmbID/DC.identifier">gmb-2025-140214</meta:user-defined>
    <meta:user-defined meta:name="OVERHEIDop.versieInformatie"/>
  </office:meta>
</office:document-meta>
</file>