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nsumerdiep 6, 9951 CG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aart 2025 een besluit genomen over de aanvraag voor het organiseren van Marenland Foodfestival op 7 juni 2025 op de locatie Winsumerdiep 6, 9951 CG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9 me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021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1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1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14</meta:user-defined>
    <meta:user-defined meta:name="DCTERMS.abstract">het organiseren van Marenland Foodfestival op 7 juni 2025, Winsumerdiep 6, 9951 CG Winsum (9 me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Winsumerdiep 6, 9951 CG Winsu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211</meta:user-defined>
    <meta:user-defined meta:name="OVERHEIDop.GmbID/DC.identifier">gmb-2025-140211</meta:user-defined>
    <meta:user-defined meta:name="OVERHEIDop.versieInformatie"/>
  </office:meta>
</office:document-meta>
</file>