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28 appartementen aan Wilderszijde, Waterwijk Fase 3, Blok 17 ''de Fontein''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00258  Wilderszijde, Waterwijk Fase 3, Blok 17 ''de Fontein'', Bergschenhoek. </text:p>
            <text:p text:style-name="common-al">Het bouwen van 28 appartementen (ontvangen 24-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2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0258</meta:user-defined>
    <dc:language>nl</dc:language>
    <meta:user-defined meta:name="OVERHEIDop.locatietype/OVERHEIDop.gebiedsmarkering">Woonplaats</meta:user-defined>
    <meta:user-defined meta:name="DC.title">Aanvraag vergunning voor het bouwen van 28 appartementen aan Wilderszijde, Waterwijk Fase 3, Blok 17 ''de Fontein'' te Bergschenhoek</meta:user-defined>
    <meta:user-defined meta:name="DCTERMS.W3CDTF/DCTERMS.available">2025-04-02</meta:user-defined>
    <meta:user-defined meta:name="DCTERMS.W3CDTF/OVERHEIDop.jaargang">2025</meta:user-defined>
    <meta:user-defined meta:name="OVERHEIDop.publicationIssue">140209</meta:user-defined>
    <meta:user-defined meta:name="OVERHEIDop.GmbID/DC.identifier">gmb-2025-140209</meta:user-defined>
    <meta:user-defined meta:name="OVERHEIDop.versieInformatie"/>
  </office:meta>
</office:document-meta>
</file>