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gevraagde omgevingsvergunning Jan Kwakplaats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Jan Kwakplaats 20, 3067AM, vervangen van 3 warmtepomp-buitenunits op het dak door efficiëntere en lagere units (aanvraagdatum 25-03-2025, dossiernummer OMV.25.03.00347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0206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206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206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Jan Kwakplaats 20</meta:user-defined>
    <meta:user-defined meta:name="DCTERMS.W3CDTF/DCTERMS.available">2025-04-01</meta:user-defined>
    <meta:user-defined meta:name="DCTERMS.W3CDTF/OVERHEIDop.jaargang">2025</meta:user-defined>
    <meta:user-defined meta:name="OVERHEIDop.publicationIssue">140206</meta:user-defined>
    <meta:user-defined meta:name="OVERHEIDop.GmbID/DC.identifier">gmb-2025-140206</meta:user-defined>
    <meta:user-defined meta:name="OVERHEIDop.versieInformatie"/>
  </office:meta>
</office:document-meta>
</file>