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materialen op openbaar terrein nabij Weezenhof 6603</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nouwobjectenvergunning. De gemeente geeft hiermee toestemming voor het plaatsen van bouwmaterialen op openbaar terrein aan nabij Weezenhof 6603.</text:p>
            <text:p text:style-name="common-al">Het gaat om het plaatsen van pallets, een bouwkeet en een big bag op parkeerplaatsen in de periode 21 april 2025 tot en met 31 oktober 2025.</text:p>
            <text:p text:style-name="common-al">
            <text:span text:style-name="nadrukvet">Waarom publiceert de gemeente dit bericht?</text:span>
          </text:p>
            <text:p text:style-name="common-al">Met een aanvraag om een bouwobjecten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9 mei 2025 laten weten dat u het niet eens bent met het besluit. Dit heet bezwaar maken. In deze periode kunt u de documenten met informatie over het besluit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0201</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201</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201</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799</meta:user-defined>
    <meta:user-defined meta:name="DCTERMS.abstract">Betreft:  Besluit op locatie nabij Weezenhof 6603</meta:user-defined>
    <dc:language>nl</dc:language>
    <meta:user-defined meta:name="OVERHEIDop.locatietype/OVERHEIDop.gebiedsmarkering">Punt</meta:user-defined>
    <meta:user-defined meta:name="DC.title">Toestemming voor het plaatsen van bouwmaterialen op openbaar terrein nabij Weezenhof 6603</meta:user-defined>
    <meta:user-defined meta:name="OVERHEIDop.datumEindeReactietermijn">2025-05-09</meta:user-defined>
    <meta:user-defined meta:name="OVERHEIDop.terinzageleggingBG">https://jeleefomgeving.nl/inzien/001479179/f65d053b-9fdc-4db9-9dff-c78afbd65293</meta:user-defined>
    <meta:user-defined meta:name="DCTERMS.W3CDTF/DCTERMS.available">2025-04-01</meta:user-defined>
    <meta:user-defined meta:name="DCTERMS.W3CDTF/OVERHEIDop.jaargang">2025</meta:user-defined>
    <meta:user-defined meta:name="OVERHEIDop.publicationIssue">140201</meta:user-defined>
    <meta:user-defined meta:name="OVERHEIDop.GmbID/DC.identifier">gmb-2025-140201</meta:user-defined>
    <meta:user-defined meta:name="OVERHEIDop.versieInformatie"/>
  </office:meta>
</office:document-meta>
</file>