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Harbrinkhoek, Peuversweg 4: kappen 13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Peuversweg 4 in Harbrinkhoek</text:p>
            <text:p text:style-name="common-al">
            <text:span text:style-name="nadrukvet">Project:</text:span> het kappen van 13 populieren</text:p>
            <text:p text:style-name="common-al">
            <text:span text:style-name="nadrukvet">Verzonden: </text:span>28-03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019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0254</meta:user-defined>
    <meta:user-defined meta:name="DCTERMS.abstract">het kappen van 13 populi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Harbrinkhoek, Peuversweg 4: kappen 13 populier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0192</meta:user-defined>
    <meta:user-defined meta:name="OVERHEIDop.GmbID/DC.identifier">gmb-2025-140192</meta:user-defined>
    <meta:user-defined meta:name="OVERHEIDop.versieInformatie"/>
  </office:meta>
</office:document-meta>
</file>