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de indeling/brandcompartimenten in WC Havenhof, Zee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5 een Omgevingsvergunning verleend voor de aanvraag met zaaknummer Z2025-00000121 op locatie Zeestraat 2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text:span>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wijzigen van de indeling/brandcompartimenten.</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8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01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1</meta:user-defined>
    <meta:user-defined meta:name="DCTERMS.abstract">Betreft:  besluit op locatie Zeestraat 21 te Volendam</meta:user-defined>
    <dc:language>nl</dc:language>
    <meta:user-defined meta:name="DC.title">Toestemming voor het wijzigen van de indeling/brandcompartimenten in WC Havenhof, Zeestraat 21 te Volendam</meta:user-defined>
    <meta:user-defined meta:name="OVERHEIDop.datumEindeReactietermijn">2025-05-09</meta:user-defined>
    <meta:user-defined meta:name="OVERHEIDop.terinzageleggingBG">https://jeleefomgeving.nl/inzien/855928955/f35c27d9-ca99-4d72-97d3-ba4ecb213508</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73</meta:user-defined>
    <meta:user-defined meta:name="OVERHEIDop.publicationIssue">140187</meta:user-defined>
    <meta:user-defined meta:name="OVERHEIDop.GmbID/DC.identifier">gmb-2025-140187</meta:user-defined>
    <meta:user-defined meta:name="OVERHEIDop.versieInformatie"/>
  </office:meta>
</office:document-meta>
</file>