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zaaknummer 2024-00001710, Station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werkzaamheden aan het perronspoor voor de locatie Station Sittard op maandag 7 april 2025 van 01:00 uur tot 05:30 uur, woensdag 16 april 2025 van 01:00 uur tot 05:30 uur en zondag 4 mei 2025 van 01:00 uur tot 06:30 uur.</text:p>
            <text:p text:style-name="common-al"/>
            <text:p text:style-name="common-al">Voor:     ontheffing geluidhinder </text:p>
            <text:p text:style-name="common-al">Naam inrichting:   Strukton Rail Nederland B.V. </text:p>
            <text:p text:style-name="common-al">Locatie:  Station Sittard</text:p>
            <text:p text:style-name="common-al">Verzenddatum besluit:  27 maart 2025</text:p>
            <text:p text:style-name="common-al">Zaaknummer:    2024-00001710</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018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8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Gemeente Sittard-Geleen – Ontheffing geluidhinder APV art  4:6 lid 1, zaaknummer 2024-00001710, Station Sittard</meta:user-defined>
    <meta:user-defined meta:name="DCTERMS.W3CDTF/DCTERMS.available">2025-04-01</meta:user-defined>
    <meta:user-defined meta:name="DCTERMS.W3CDTF/OVERHEIDop.jaargang">2025</meta:user-defined>
    <meta:user-defined meta:name="OVERHEIDop.publicationIssue">140186</meta:user-defined>
    <meta:user-defined meta:name="OVERHEIDop.GmbID/DC.identifier">gmb-2025-140186</meta:user-defined>
    <meta:user-defined meta:name="OVERHEIDop.versieInformatie"/>
  </office:meta>
</office:document-meta>
</file>