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een woning, Potgieterstraat 24-BS, 3532VS Utrecht, GU-Z2024-0028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24-BS, 3532VS Utrecht</text:p>
            <text:p text:style-name="common-al">GU-Z2024-0028475</text:p>
            <text:p text:style-name="common-al">Toelichting: het bouwen van een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18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475</meta:user-defined>
    <meta:user-defined meta:name="DCTERMS.abstract">Toelichting: het bouwen van een dakterras op een woning</meta:user-defined>
    <dc:language>nl</dc:language>
    <meta:user-defined meta:name="DC.title">Verleende Omgevingsvergunning, het bouwen van een dakterras op een woning, Potgieterstraat 24-BS, 3532VS Utrecht, GU-Z2024-0028475</meta:user-defined>
    <meta:user-defined meta:name="OVERHEIDop.datumEindeReactietermijn">2025-05-09</meta:user-defined>
    <meta:user-defined meta:name="OVERHEIDop.terinzageleggingBG">https://jeleefomgeving.nl/inzien/002220647/1c4de0ae-da26-4be2-884a-b0a83a2c969a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072</meta:user-defined>
    <meta:user-defined meta:name="OVERHEIDop.publicationIssue">140185</meta:user-defined>
    <meta:user-defined meta:name="OVERHEIDop.GmbID/DC.identifier">gmb-2025-140185</meta:user-defined>
    <meta:user-defined meta:name="OVERHEIDop.versieInformatie"/>
  </office:meta>
</office:document-meta>
</file>