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mzetten van agrarische bedrijfswoning naar plattelandswoning aan Chrysantenweg 29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496661  Chrysantenweg 29, 2665 LK Bleiswijk.</text:p>
            <text:p text:style-name="common-al">Het omzetten van agrarische bedrijfswoning naar plattelandswoning (ontvangen 21-03-2025).</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4018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18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18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496661</meta:user-defined>
    <dc:language>nl</dc:language>
    <meta:user-defined meta:name="OVERHEIDop.locatietype/OVERHEIDop.gebiedsmarkering">Adres</meta:user-defined>
    <meta:user-defined meta:name="DC.title">Aanvraag vergunning voor het omzetten van agrarische bedrijfswoning naar plattelandswoning aan Chrysantenweg 29 te Bleiswijk</meta:user-defined>
    <meta:user-defined meta:name="DCTERMS.W3CDTF/DCTERMS.available">2025-04-02</meta:user-defined>
    <meta:user-defined meta:name="DCTERMS.W3CDTF/OVERHEIDop.jaargang">2025</meta:user-defined>
    <meta:user-defined meta:name="OVERHEIDop.publicationIssue">140183</meta:user-defined>
    <meta:user-defined meta:name="OVERHEIDop.GmbID/DC.identifier">gmb-2025-140183</meta:user-defined>
    <meta:user-defined meta:name="OVERHEIDop.versieInformatie"/>
  </office:meta>
</office:document-meta>
</file>