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uizerdijk 55-BR08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3-2025 een aanvraag omgevingsvergunning ontvangen.</text:p>
            <text:p text:style-name="common-al">Het betreft een aanvraag op locatie Kluizerdijk 55-BR08 Valkenswaard met omschrijving plaatsen prefab gebouw, vervangen hekwerk en gebroken puin op worteldoek en zaaknummer <text:span text:style-name="nadrukvet">274015</text:span>.</text:p>
            <text:p text:style-name="common-al">De zaak is geregistreerd onder nummer 27401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4018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4015</meta:user-defined>
    <meta:user-defined meta:name="DCTERMS.abstract">plaatsen prefab gebouw, vervangen hekwerk en gebroken puin op worteldoek,  kluizerdijk 55  BR0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uizerdijk 55-BR08, Valkenswaar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82</meta:user-defined>
    <meta:user-defined meta:name="OVERHEIDop.GmbID/DC.identifier">gmb-2025-140182</meta:user-defined>
    <meta:user-defined meta:name="OVERHEIDop.versieInformatie"/>
  </office:meta>
</office:document-meta>
</file>