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Grasdreef 9 5658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62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dreef 9 5658HX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vergunning </text:p>
            <text:p text:style-name="common-al"> Besluitdatum: 28-03-2025 </text:p>
            <text:p text:style-name="common-al"> Heeft u direct belang bij deze beslissing? Dan kunt u binnen zes weken, na 2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18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8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62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Grasdreef 9 5658HX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80</meta:user-defined>
    <meta:user-defined meta:name="OVERHEIDop.GmbID/DC.identifier">gmb-2025-140180</meta:user-defined>
    <meta:user-defined meta:name="OVERHEIDop.versieInformatie"/>
  </office:meta>
</office:document-meta>
</file>