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sbosachterom Amsterdam, Rossumple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signing d.m.v. een verlichte logo op de voorgevel en doosletters op het kantoorgebouw</text:p>
            <text:p text:style-name="common-al">Zaakadres: Reigersbosachterom Amsterdam, Rossumplein Amsterdam</text:p>
            <text:p text:style-name="common-al">Datum ontvangst: 13-03-2025</text:p>
            <text:p text:style-name="common-al">Zaaknummer: Z2025-011015</text:p>
            <text:p text:style-name="common-al">DSO-nummer: 20250313006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17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7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7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015</meta:user-defined>
    <meta:user-defined meta:name="DCTERMS.abstract">aanbrengen van signing d.m.v. een verlichte logo op de voorgevel en doosletters op het kantoor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igersbosachterom Amsterdam, Rossumple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177</meta:user-defined>
    <meta:user-defined meta:name="OVERHEIDop.GmbID/DC.identifier">gmb-2025-140177</meta:user-defined>
    <meta:user-defined meta:name="OVERHEIDop.versieInformatie"/>
  </office:meta>
</office:document-meta>
</file>