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atwerkvoorschrift bouwlawaai en trillingshinder Baarsjesweg nabij 216-313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atwerkvoorschrift geluid- en trillingshinder ten behoeve van het vernieuwen van de kademuur</text:p>
            <text:p text:style-name="common-al">Besluit: Geweigerd</text:p>
            <text:p text:style-name="common-al">Besluit verzonden op: 28-03-2025</text:p>
            <text:p text:style-name="common-al">Zaakadres: Baarsjesweg nabij 216-313 Amsterdam</text:p>
            <text:p text:style-name="common-al">Zaaknummer: Z2024-034751</text:p>
            <text:p text:style-name="common-al">DSO-nummer: 20241029000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17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17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034751</meta:user-defined>
    <meta:user-defined meta:name="DCTERMS.abstract">maatwerkvoorschrift geluid ten behoeve van het vernieuwen van de kade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maatwerkvoorschrift bouwlawaai en trillingshinder Baarsjesweg nabij 216-313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175</meta:user-defined>
    <meta:user-defined meta:name="OVERHEIDop.GmbID/DC.identifier">gmb-2025-140175</meta:user-defined>
    <meta:user-defined meta:name="OVERHEIDop.versieInformatie"/>
  </office:meta>
</office:document-meta>
</file>