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ndbaan 107, 3893 C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3-2025</text:span><text:span text:style-name="nadrukvet"/>een besluit genomen op de aanvraag met zaaknummer 00500000086046 voor het plaatsen van een schutting op locatie Windbaan 107, 3893 CG Zeewolde.</text:p>
            <text:p text:style-name="common-al">De vergunning is verleend voor (o.a.) omgevingsplanactiviteit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Bouwen (omgevingsplanactiviteit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017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7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7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86046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Besluit aanvraag omgevingsvergunning, Windbaan 107, 3893 CG Zeewold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174</meta:user-defined>
    <meta:user-defined meta:name="OVERHEIDop.GmbID/DC.identifier">gmb-2025-140174</meta:user-defined>
    <meta:user-defined meta:name="OVERHEIDop.versieInformatie"/>
  </office:meta>
</office:document-meta>
</file>