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2 t/m 18 juli 2025 - Bijleveldsingel 3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Vergunning langs de 4-daagse route (Bijleveldsingel 37 6521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4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1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2 t/m 18 juli 2025 - Bijleveldsingel 37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2</meta:user-defined>
    <meta:user-defined meta:name="OVERHEIDop.GmbID/DC.identifier">gmb-2025-140172</meta:user-defined>
    <meta:user-defined meta:name="OVERHEIDop.versieInformatie"/>
  </office:meta>
</office:document-meta>
</file>