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yacintenlaan 2 2015BC Haarlem, 0392-2024-0168151, het snoeien van een boom wegens slechte staat, verzonden 28-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17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7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7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68151</meta:user-defined>
    <meta:user-defined meta:name="DCTERMS.abstract">het snoeien van een boom wegens slechte st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Hyacintenlaan 2 2015BC Haarlem, 0392-2024-0168151, het snoeien van een boom wegens slechte staat, verzonden 28-03-2025</meta:user-defined>
    <meta:user-defined meta:name="DCTERMS.W3CDTF/DCTERMS.available">2025-04-01</meta:user-defined>
    <meta:user-defined meta:name="DCTERMS.W3CDTF/OVERHEIDop.jaargang">2025</meta:user-defined>
    <meta:user-defined meta:name="OVERHEIDop.publicationIssue">140171</meta:user-defined>
    <meta:user-defined meta:name="OVERHEIDop.GmbID/DC.identifier">gmb-2025-140171</meta:user-defined>
    <meta:user-defined meta:name="OVERHEIDop.versieInformatie"/>
  </office:meta>
</office:document-meta>
</file>