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voor het verbouwen van de schuur tot kapsalon aan de Buitentuin 101 in Zaltbommel. Zaaknummer: ODR2504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5. De aanvraag omgevingsvergunning heeft betrekking op het afwijken van regels in het omgevingsplan voor het verbouwen van de schuur tot kapsalon op het adres Buitentuin 10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1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73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fwijken van regels in het omgevingsplan voor het verbouwen van de schuur tot kapsalon aan de Buitentuin 101 in Zaltbommel. Zaaknummer: ODR2504737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165</meta:user-defined>
    <meta:user-defined meta:name="OVERHEIDop.GmbID/DC.identifier">gmb-2025-140165</meta:user-defined>
    <meta:user-defined meta:name="OVERHEIDop.versieInformatie"/>
  </office:meta>
</office:document-meta>
</file>