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tot wijziging van de Mandaatregeling hoofdstuk 1.5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 </text:span>
          </text:p>
            <text:p text:style-name="al"/>
            <text:p text:style-name="al">De Mandaatregeling hoofdstuk 1.5 Den Haag 2023 wordt gewijzigd. De subsidies vanuit de Haagse Kaderverordening Subsidieverstrekking en het Uitvoeringsvoorschrift subsidies (HKS/UVS) zijn afgewikkeld. De HKS/UVS was de voorloper van de Algemene subsidieverordening Den Haag 2014 en is in 2014 vervallen. Daarmee komt artikel 2, sub a van de Mandaatregeling hoofdstuk 1.5 Den Haag 2023 te vervallen. Dit betreft onderhoud aan de mandaatregeling.</text:p>
            <text:p text:style-name="al"/>
            <text:p text:style-name="al">De verwijzing naar artikel 27 ASV 2014/2020 in artikel 2, sub b en c komt eveneens te vervallen. Dit artikel ziet op het beleggen van de toezichthoudende functie op subsidies. Het mandaat hiervoor is, met uitzondering van OCW, bij de overige diensten bij de algemeen directeur van de dienst belegd. In het kader van eenduidig werken wordt dit mandaat voor OCW gelijkgetrokken. De algemeen directeur van OCW mag hierdoor net als de overige algemeen directeuren het ondermandaat verlenen aan de toezichthoudende functie op subsidies binnen OCW.</text:p>
            <text:p text:style-name="al"/>
            <text:p text:style-name="al">
            <text:span text:style-name="nadrukvet">Besluitvorming</text:span>
          </text:p>
            <text:p text:style-name="al"/>
            <text:p text:style-name="al">Het college van burgemeester en wethouders van Den Haag, </text:p>
            <text:p text:style-name="al"/>
            <text:p text:style-name="al">gelet op hoofdstuk 10, afdeling 10.1 van de Algemene wet bestuursrecht,</text:p>
            <text:p text:style-name="al"/>
            <text:p text:style-name="al">besluit vast te stellen de Regeling tot wijziging van de Mandaatregeling hoofdstuk 1.5 Den Haag 2023:</text:p>
            <text:p text:style-name="al"/>
            <text:p text:style-name="al">
            <text:span text:style-name="nadrukvet">Artikel </text:span>
            <text:span text:style-name="nadrukvet">I</text:span>
          </text:p>
            <text:p text:style-name="al">De Mandaatregeling hoofdstuk 1.5. Den Haag 2023 wordt als volgt gewijzigd:</text:p>
            <text:list text:style-name="id1-3-2-2-1-18">
              <text:list-item text:style-override="id1-3-2-2-1-18-1">
                <text:number>A</text:number>
                <text:p text:style-name="al"> Artikel 2, sub a, wordt verwijderd. </text:p>
              </text:list-item>
            </text:list>
            <text:p text:style-name="al"/>
            <text:list text:style-name="id1-3-2-2-1-20">
              <text:list-item text:style-override="id1-3-2-2-1-20-1">
                <text:number>B</text:number>
                <text:p text:style-name="al"> Artikel 2 komt te luiden:</text:p>
                <text:p text:style-name="al">
                <text:span text:style-name="nadrukvet">Artikel 2</text:span>
                <text:span text:style-name="nadrukvet">Subsidie</text:span>
              </text:p>
                <text:p text:style-name="al">Alle bevoegdheden krachtens de bepalingen:</text:p>
                <text:p text:style-name="al">a. de Algemene subsidieverordening Den Haag 2014 en de op basis van deze verordening vastgestelde subsidieregelingen;</text:p>
                <text:p text:style-name="al">b. de Algemene subsidieverordening Den Haag 2020 en de op basis van deze verordening vastgestelde subsidieregelingen.</text:p>
              </text:list-item>
            </text:list>
            <text:p text:style-name="al"/>
            <text:p text:style-name="al">
            <text:span text:style-name="nadrukvet">Artikel </text:span>
            <text:span text:style-name="nadrukvet">II Inwerkingtreding</text:span>
          </text:p>
            <text:p text:style-name="al">Deze regeling treedt in werking met ingang van de dag na datum uitgifte in het Gemeenteblad en werkt terug tot 1 januari 2025. </text:p>
            <text:p text:style-name="al"/>
            <text:p text:style-name="al">Den Haag, 25 maart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16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6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6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titel 10.1 van de Algemene wet bestuursrecht]|[1.0:c:BWBR0005537&amp;titeldeel=10.1&amp;g=2023-05-16</meta:user-defined>
    <meta:user-defined meta:name="OVERHEIDop.referentienummer">RIS315634  OCW/10533186</meta:user-defined>
    <meta:user-defined meta:name="DCTERMS.alternative">Mandaatregeling hoofdstuk 1.5 Den Haag 2023</meta:user-defined>
    <dc:language>nl</dc:language>
    <meta:user-defined meta:name="OVERHEIDop.locatietype/OVERHEIDop.gebiedsmarkering">Adres</meta:user-defined>
    <meta:user-defined meta:name="DC.title">Mandaatregeling hoofdstuk 1.5 Den Haag 2023</meta:user-defined>
    <meta:user-defined meta:name="DCTERMS.W3CDTF/DCTERMS.available">2025-04-01</meta:user-defined>
    <meta:user-defined meta:name="DCTERMS.W3CDTF/OVERHEIDop.jaargang">2025</meta:user-defined>
    <meta:user-defined meta:name="OVERHEIDop.publicationIssue">140161</meta:user-defined>
    <meta:user-defined meta:name="OVERHEIDop.betreftRegeling">CVDR697121_3</meta:user-defined>
    <meta:user-defined meta:name="OVERHEIDop.GmbID/DC.identifier">gmb-2025-140161</meta:user-defined>
    <meta:user-defined meta:name="xs:date/OVERHEIDop.startdatum">2025-04-02</meta:user-defined>
    <meta:user-defined meta:name="OVERHEIDop.versieInformatie"/>
  </office:meta>
</office:document-meta>
</file>