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tweede uitweg aan de Grenoble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1028 voor een Omgevingsvergunning voor het hebben van een tweede uitweg op locatie Grenoble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1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8</meta:user-defined>
    <meta:user-defined meta:name="DCTERMS.abstract">Betreft: Beschikking op aanvraag op locatie Grenoblestraat 1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tweede uitweg aan de Grenoblestraat 1 in Hengelo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155</meta:user-defined>
    <meta:user-defined meta:name="OVERHEIDop.GmbID/DC.identifier">gmb-2025-140155</meta:user-defined>
    <meta:user-defined meta:name="OVERHEIDop.versieInformatie"/>
  </office:meta>
</office:document-meta>
</file>