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office:automatic-styles>
  <office:body>
    <office:text>
      <text:p text:style-name="new_page_staatscourant"/>
      <text:p text:style-name="single-kop-titel">Mandaatbesluit griffie gemeente Maastricht 2025</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11 maart 2025, Afdeling Juridische Zaken, registratienummer: 2025.00850;</text:p>
            <text:p text:style-name="al"/>
            <text:p text:style-name="al">
            <text:span text:style-name="nadrukvet">BESLUIT:</text:span>
          </text:p>
            <text:p text:style-name="al"/>
            <text:list text:style-name="id1-3-2-1-1-7">
              <text:list-item text:style-override="id1-3-2-1-1-7-1">
                <text:number>1.</text:number>
                <text:p text:style-name="al">het Mandaatbesluit van de griffie gemeente Maastricht 2025 vast te stellen;</text:p>
              </text:list-item>
              <text:list-item text:style-override="id1-3-2-1-1-7-2">
                <text:number>2.</text:number>
                <text:p text:style-name="al">in te stemmen met het collegebesluit tot mandaatverlening aan de griffier en het besluit van de burgemeester tot het verlenen van volmacht aan de griffier inzake het ondertekenen van overeenkomsten.</text:p>
              </text:list-item>
            </text:list>
            <text:p text:style-name="al">
            <text:span text:style-name="nadrukvet">Mandaatbesluit griffie gemeente Maastri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het bijbehorende mandatenoverzicht wordt verstaan onder:</text:p>
            <text:list text:style-name="id1-3-2-2-1-3">
              <text:list-item text:style-override="id1-3-2-2-1-3-1">
                <text:number>a.</text:number>
                <text:p text:style-name="al">Mandaatgever: het bestuursorgaan dat aan de gemandateerde de bevoegdheid geeft om in naam van het bestuursorgaan besluiten te nemen;;</text:p>
              </text:list-item>
              <text:list-item text:style-override="id1-3-2-2-1-3-2">
                <text:number>b.</text:number>
                <text:p text:style-name="al">Gemandateerde: degene aan wie mandaat verleend is;</text:p>
              </text:list-item>
              <text:list-item text:style-override="id1-3-2-2-1-3-3">
                <text:number>c.</text:number>
                <text:p text:style-name="al">Werkgeverscommissie: commissie als bedoeld in de Verordening organisatie griffie en ondersteuning raad gemeente Maastricht 2021;</text:p>
              </text:list-item>
              <text:list-item text:style-override="id1-3-2-2-1-3-4">
                <text:number>d.</text:number>
                <text:p text:style-name="al">Griffier: de functionaris zoals bedoeld in artikel 107 van de Gemeentewet;</text:p>
              </text:list-item>
              <text:list-item text:style-override="id1-3-2-2-1-3-5">
                <text:number>e.</text:number>
                <text:p text:style-name="al">Plaatsvervangend griffier: de plaatsvervanger van de griffier, zoals bedoeld in artikel 107d van de Gemeentewet;</text:p>
              </text:list-item>
              <text:list-item text:style-override="id1-3-2-2-1-3-6">
                <text:number>f.</text:number>
                <text:p text:style-name="al">Griffiemedewerkers: alle medewerkers van de griffie in dienst van de gemeente; de ambtenaren in dienst van de gemeente Maastricht die hiërarchisch onder de griffier vallen en als zodanig een functie binnen de griffie vervullen;</text:p>
              </text:list-item>
              <text:list-item text:style-override="id1-3-2-2-1-3-7">
                <text:number>g.</text:number>
                <text:p text:style-name="al">Mandaat: de bevoegdheid om in naam en onder verantwoordelijkheid van een bestuursorgaan een besluit te nemen;</text:p>
              </text:list-item>
              <text:list-item text:style-override="id1-3-2-2-1-3-8">
                <text:number>h.</text:number>
                <text:p text:style-name="al">Ondermandaat: een door een gemandateerde verleend mandaat van een aan hem gemandateerde bevoegdheid aan een derde;</text:p>
              </text:list-item>
              <text:list-item text:style-override="id1-3-2-2-1-3-9">
                <text:number>i.</text:number>
                <text:p text:style-name="al">Volmacht: de bevoegdheid die een volmachtgever verleent aan een ander, de gevolmachtigde, om in zijn naam rechtshandelingen te verrichten.</text:p>
              </text:list-item>
              <text:list-item text:style-override="id1-3-2-2-1-3-10">
                <text:number>j.</text:number>
                <text:p text:style-name="al">Machtiging: overdracht van een bevoegdheid die noch als besluit noch als privaatrechtelijke rechtshandeling kan worden aangemerkt;</text:p>
              </text:list-item>
              <text:list-item text:style-override="id1-3-2-2-1-3-11">
                <text:number>k.</text:number>
                <text:p text:style-name="al">Mandatenoverzicht: het bij dit besluit behorende overzicht, waarin alle verleende mandaten zijn opgenomen.</text:p>
              </text:list-item>
            </text:list>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
                <text:number>1.</text:number>
                <text:p text:style-name="al">Aan de griffier worden die bevoegdheden gemandateerd dan wel bij volmacht of machtiging toegekend die nodig zijn voor de uitvoering van de aan hem opgedragen taken en verantwoordelijkheden, een en ander zoals genoemd in het mandatenoverzicht bij dit besluit.</text:p>
              </text:list-item>
              <text:list-item text:style-override="id1-3-2-2-2-3">
                <text:number>2.</text:number>
                <text:p text:style-name="al">De plaatsvervangend griffier is bij afwezigheid van de griffier tevens bevoegd om de gemandateerde dan wel bij volmacht of machtiging toegekende bevoegdheden uit te oefenen.</text:p>
              </text:list-item>
              <text:list-item text:style-override="id1-3-2-2-2-4">
                <text:number>3.</text:number>
                <text:p text:style-name="al">Voor zover niet anders is bepaald, kan de griffier ter uitoefening van een aan hem gemandateerde bevoegdheid schriftelijk rechtstreeks ondermandaat verlenen aan griffiemedewerkers, indien de aard van de bevoegdheid in verhouding staat tot de functionele positie van de betreffende griffiemedewerker.</text:p>
              </text:list-item>
            </text:list>
          </text:section>
          <text:section text:name="artikel_id1-3-2-2-3" text:style-name="artikel">
            <text:p text:style-name="artikel_kop_titel"><text:span text:style-name="artikel_kop_label">Artikel</text:span> <text:span text:style-name="artikel_kop_nr">3.</text:span> Beperkingen mandaat</text:p>
            <text:list text:style-name="id1-3-2-2-3-2">
              <text:list-item text:style-override="id1-3-2-2-3-2">
                <text:number>1.</text:number>
                <text:p text:style-name="al">Onverminderd de (onder) mandaatverlening blijft de beslissing in een bepaalde zaak voorbehouden aan de mandaatgever indien:</text:p>
                <text:list text:style-name="id1-3-2-2-3-2-3">
                  <text:list-item text:style-override="id1-3-2-2-3-2-3-1">
                    <text:number>a.</text:number>
                    <text:p text:style-name="al">het nemen van een besluit, het aangaan van een privaatrechtelijke rechtshandeling of een feitelijk handeling, kan leiden tot overschrijding van het budget c.q. de begroting;</text:p>
                  </text:list-item>
                  <text:list-item text:style-override="id1-3-2-2-3-2-3-2">
                    <text:number>b.</text:number>
                    <text:p text:style-name="al">de afdoening van een zaak, het aangaan van een privaatrechtelijke rechtshandeling en/of een feitelijke handeling, naar redelijkerwijs mag worden aangenomen, grote politieke gevolgen met zich mee kan brengen, precedentwerking kan oproepen, dan wel kan betekenen dat een raadslid, burgemeester of een wethouder persoonlijk op het besluit zal worden aangesproken;</text:p>
                  </text:list-item>
                  <text:list-item text:style-override="id1-3-2-2-3-2-3-3">
                    <text:number>c.</text:number>
                    <text:p text:style-name="al">uit te nemen besluiten, privaatrechtelijke rechtshandelingen of feitelijke handelingen, aanzienlijke financiële risico's of andere belangrijke consequenties kunnen voortvloeien;</text:p>
                  </text:list-item>
                  <text:list-item text:style-override="id1-3-2-2-3-2-3-4">
                    <text:number>d.</text:number>
                    <text:p text:style-name="al">stukken geen routinematig karakter hebben.</text:p>
                  </text:list-item>
                </text:list>
              </text:list-item>
              <text:list-item text:style-override="id1-3-2-2-3-3">
                <text:number>2.</text:number>
                <text:p text:style-name="al">Degene aan wie (onder)mandaat is verleend, legt hierover desgevraagd verantwoording af aan de mandaatgever.</text:p>
              </text:list-item>
            </text:list>
          </text:section>
          <text:section text:name="artikel_id1-3-2-2-4" text:style-name="artikel">
            <text:p text:style-name="artikel_kop_titel"><text:span text:style-name="artikel_kop_label">Artikel</text:span> <text:span text:style-name="artikel_kop_nr">4.</text:span> Wijze van ondertekenen</text:p>
            <text:p text:style-name="al">Een krachtens mandaat genomen besluit moet vermelden namens welk bestuursorgaan het besluit is genomen. Dit blijkt uit de volgende wijze van ondertekening.</text:p>
            <text:p text:style-name="al"/>
            <text:p text:style-name="al">
            <text:span text:style-name="nadrukcur">(naam mandaatgever),</text:span>
          </text:p>
            <text:p text:style-name="al"/>
            <text:p text:style-name="al">
            <text:span text:style-name="nadrukcur">namens deze,</text:span>
          </text:p>
            <text:p text:style-name="al"/>
            <text:p text:style-name="al">
            <text:span text:style-name="nadrukcur">handtekening</text:span>
          </text:p>
            <text:p text:style-name="al"/>
            <text:p text:style-name="al">
            <text:span text:style-name="nadrukcur">naam (onder)gemandateerde</text:span>
          </text:p>
            <text:p text:style-name="al"/>
            <text:p text:style-name="al">
            <text:span text:style-name="nadrukcur">griffier</text:span>
          </text:p>
            <text:p text:style-name="al"/>
            <text:p text:style-name="al">Indien de griffier wordt vervangen, moet dit blijken uit de volgende ondertekening:</text:p>
            <text:p text:style-name="al"/>
            <text:p text:style-name="al">
            <text:span text:style-name="nadrukcur">(naam mandaatgever),</text:span>
          </text:p>
            <text:p text:style-name="al"/>
            <text:p text:style-name="al">
            <text:span text:style-name="nadrukcur">namens deze,</text:span>
          </text:p>
            <text:p text:style-name="al"/>
            <text:p text:style-name="al">
            <text:span text:style-name="nadrukcur">handtekening</text:span>
          </text:p>
            <text:p text:style-name="al"/>
            <text:p text:style-name="al">
            <text:span text:style-name="nadrukcur">naam vervanger (onder)gemandateerde</text:span>
          </text:p>
            <text:p text:style-name="al"/>
            <text:p text:style-name="al">
            <text:span text:style-name="nadrukcur">griffier (plv)</text:span>
          </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treedt in werking na bekendmaking.</text:p>
              </text:list-item>
              <text:list-item text:style-override="id1-3-2-2-5-3">
                <text:number>2.</text:number>
                <text:p text:style-name="al">Dit besluit wordt bekend gemaakt door publicatie via Decentrale Regelgeving en Officiële Publicaties (DROP) in het Gemeenteblad en is te raadplegen via www.officiëlebekendmakingen.nl.</text:p>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25 maart 202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 <text:span text:style-name="nr"/> Mandatenoverzicht</text:p>
          <text:p text:style-name="al"/>
          <text:p text:style-name="al">
          <text:span text:style-name="nadrukvet">1. Personeel</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le door de raad aan de werkgeverscommissie gedelegeerde personele bevoegdheden (zoals o.a. neergelegd in de Mandaat-volmacht- en machtigingslijst gemeente Maastricht) ten aanzien van de op de griffie werkzame ambtenaren, niet zijnde de griffier, e.e.a. zoals opgenomen in artikel 2 lid 3 en lid 4 Verordening organisatie griffie en ondersteuning raad gemeente Maastricht 2021</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Het mandaat van de werkgeverscommissie aan de griffier is reeds vastgelegd in artikel 2 lid 5 Verordening organisatie griffie en ondersteuning raad gemeente Maastricht 2021 en volledigheidshalve eveneens opgenomen in dit Mandatenoverzicht.</text:p>
                </table:table-cell>
              </table:table-row>
            </table:table>
            <text:p text:style-name="table_bottom"/>
          </text:section>
          <text:p text:style-name="al"/>
          <text:p text:style-name="al">
          <text:span text:style-name="nadrukvet">2. Privaatrechtelijke overeenkomste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le besluiten tot het aangaan van en het beëindigen van privaatrechtelijke overeenkomsten ten behoeve van de gemeenteraad en de griffie van de gemeente Maastricht.</text:p>
                </table:table-cell>
                <table:table-cell table:style-name="cell_frame_all" table:number-rows-spanned="1" table:number-columns-spanned="1">
                  <text:p text:style-name="table_al">Het college van burgemeester en wethouders</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Ten aanzien van gemandateerde bevoegdheden geldt dat hierin in de lopende begroting moet zijn voorzien.</text:p>
                  <text:p text:style-name="table_al">Het is niet toegestaan deze bevoegdheid uit te oefenen voor overeenkomsten die strekken tot zekerheidsstelling ten laste van de gemeente, zoals borgtocht, garantstelling, pand, hypotheek.</text:p>
                </table:table-cell>
              </table:table-row>
            </table:table>
            <text:p text:style-name="table_bottom"/>
          </text:section>
          <text:p text:style-name="al"/>
          <text:p text:style-name="al">
          <text:span text:style-name="nadrukvet">3. Overige mandat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issen op verzoeken op informatie ingevolge de Wet Open Overheid (WOO)</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Raad informeren bij gebruik mandaat</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Het besluit tot het aanhouden en het verdagen van een beslissing op een ingediend bezwaar, dan wel besluiten tot (kennelijk) niet-ontvankelijkheid bezwaarschrif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Raad informeren bij gebruik mandaa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grond van de Wet dwangsom en beroep bij niet tijdig beslissen. Hieronder valt ook het vaststellen van de hoogte van de verschuldigde dwangsom na ingebrekestelling alsmede het terugvorderen van onverschuldigd betaalde dwangsomme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Raad informeren bij gebruik mandaa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machtigen van medewerkers om namens het bestuursorgaan de gemeenteraad bij de rechtbank, de Afdeling bestuursrechtspraak van de Raad van State en de Centrale Raad van Beroep op te treden en (hoger) beroep in te stelle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Ondermandaat is mogelijk.</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lle bevoegdheden bij of krachtens de AVG (waaronder de niet-limitatieve opsomming in onderstaande tabel)</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Bij besluiten op rechten ontleend aan AVG kan in geval van zwaarwegende dossiers de primaire besluitvorming door raad geschieden. De griffier maakt de afweging.</text:p>
                  <text:p text:style-name="table_al">Ondermandaat wordt verleend aan functionaris gegevensbescherming voor bepaalde bevoegdheden.</text:p>
                </table:table-cell>
              </table:table-row>
            </table:table>
            <text:p text:style-name="table_bottom"/>
          </text:section>
          <text:p text:style-name="al"/>
          <text:p text:style-name="al">
          <text:span text:style-name="nadrukcur">Niet-limitatieve opsomming bevoegdheden in relatie tot AVG</text:span>
        </text:p>
          <text:section text:name="table_id1-3-2-4-13" text:style-name="table">
            <text:p text:style-name="table_top"/>
            <table:table table:style-name="tgroup">
              <table:table-column table:style-name="id1-3-2-4-13-1-1"/>
              <table:table-column table:style-name="id1-3-2-4-13-1-2"/>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issen op een verzoek tot inzage van persoonsgegevens op grond van artikel 15 van de Algemene Verordening Gegevensbescherming (AVG) </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Beslissen op een verzoek tot rectificatie van persoonsgegevens op grond van artikel 16 AVG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een verzoek tot wissen van persoonsgegevens op grond van artikel 17 AVG</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lissen op een verzoek tot verwerkingsbeperking op grond van artikel 18 AVG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issen op een verzoek om informatie op grond van artikel 19 AVG inzake rectificatie of wissen van persoonsgegevens of verwerkingsbeperking overeenkomstig artikel 16, artikel 17 lid 1 en artikel 18 AVG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slissen op een verzoek tot het ontvangen van persoonsgegevens in overdraagbare vorm (dataportabiliteit) op grond van artikel 20 AVG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eslissen op een verzoek om geen persoonsgegevens meer te verwerken op grond van artikel 21 AVG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eslissen op een verzoek om niet aan geautomatiseerde individuele besluitvorming te worden onderworpen op grond van artikel 22 AVG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Bijhouden van verwerkingsregister op grond van artikel 30 AVG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Beslissing tot het melden van een datalek aan de Autoriteit Persoonsgegevens op grond van artikel 33 AVG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maken van de melding aan de Autoriteit Persoonsgegevens op grond van artikel 33 AVG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Bijhouden van register datalekken op grond van artikel 33 AVG </text:p>
                </table:table-cell>
              </table:table-row>
            </table:table>
            <text:p text:style-name="table_bottom"/>
          </text:section>
          <text:p text:style-name="al"/>
          <text:p text:style-name="al">
          <text:span text:style-name="nadrukvet">4. Volmacht</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Volmacht</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Bevoegdheid tot het ondertekenen van privaatrechtelijke overeenkomsten aangaande de verleende mandaten in dit mandatenoverzi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15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5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5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Onbekend</meta:user-defined>
    <meta:user-defined meta:name="OVERHEIDop.referentienummer">2025.00850</meta:user-defined>
    <meta:user-defined meta:name="DCTERMS.alternative">Mandaatbesluit griffie gemeente Maastricht 2025</meta:user-defined>
    <dc:language>nl</dc:language>
    <meta:user-defined meta:name="OVERHEIDop.locatietype/OVERHEIDop.gebiedsmarkering">Gemeente</meta:user-defined>
    <meta:user-defined meta:name="DC.title">Mandaatbesluit griffie gemeente Maastricht 2025</meta:user-defined>
    <meta:user-defined meta:name="DCTERMS.W3CDTF/DCTERMS.available">2025-04-03</meta:user-defined>
    <meta:user-defined meta:name="DCTERMS.W3CDTF/OVERHEIDop.jaargang">2025</meta:user-defined>
    <meta:user-defined meta:name="OVERHEIDop.publicationIssue">140151</meta:user-defined>
    <meta:user-defined meta:name="OVERHEIDop.betreftRegeling">CVDR737475_1</meta:user-defined>
    <meta:user-defined meta:name="OVERHEIDop.GmbID/DC.identifier">gmb-2025-140151</meta:user-defined>
    <meta:user-defined meta:name="xs:date/OVERHEIDop.startdatum">2025-04-04</meta:user-defined>
    <meta:user-defined meta:name="OVERHEIDop.versieInformatie"/>
  </office:meta>
</office:document-meta>
</file>