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PLANSE OMGEVINGSACTIVITEIT (BOPA), PLAATSEN VAN ZONNECARPORTS, THIALFWEG TEGENOVER NUMMER 4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BOPA verleend voor het plaatsen van zonnecarports, Thialfweg tegenover nummer 44 Heerenveen</text:p>
            <text:p text:style-name="common-al">(28-03-2025)</text:p>
            <text:p text:style-name="common-al"/>
            <text:p text:style-name="common-al">Dit besluit gaat over het vergunnen van een activiteit die niet past binnen het nu geldende Omgevingsplan. Daarom wordt een zogenaamde BOPA-vergunning verleend voor deze activiteit</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014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4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4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BESLUIT BUITENPLANSE OMGEVINGSACTIVITEIT (BOPA), PLAATSEN VAN ZONNECARPORTS, THIALFWEG TEGENOVER NUMMER 44 HEERENVEEN</meta:user-defined>
    <meta:user-defined meta:name="DCTERMS.W3CDTF/DCTERMS.available">2025-04-01</meta:user-defined>
    <meta:user-defined meta:name="DCTERMS.W3CDTF/OVERHEIDop.jaargang">2025</meta:user-defined>
    <meta:user-defined meta:name="OVERHEIDop.publicationIssue">140145</meta:user-defined>
    <meta:user-defined meta:name="OVERHEIDop.GmbID/DC.identifier">gmb-2025-140145</meta:user-defined>
    <meta:user-defined meta:name="OVERHEIDop.versieInformatie"/>
  </office:meta>
</office:document-meta>
</file>