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Koningsdag 2025' op 26 april 2025, bij het Westeinde 2 en in het Palthebo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26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het Westeinde 2 en in het Palthebos in Nieuwleusen</text:p>
            <text:p text:style-name="common-al">
            <text:span text:style-name="nadrukvet">Projectomschrijving:</text:span> het organiseren van 'Koningsdag 2025' op 26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1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2674</meta:user-defined>
    <meta:user-defined meta:name="DCTERMS.abstract">het organiseren van 'Koningsdag 2025' op 26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Koningsdag 2025' op 26 april 2025, bij het Westeinde 2 en in het Palthebos in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41</meta:user-defined>
    <meta:user-defined meta:name="OVERHEIDop.GmbID/DC.identifier">gmb-2025-140141</meta:user-defined>
    <meta:user-defined meta:name="OVERHEIDop.versieInformatie"/>
  </office:meta>
</office:document-meta>
</file>