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t.b.v. bruiloftsfeest, Molenweg 1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5 een besluit genomen op de aanvraag met zaaknummer Z2025-00000775 voor een ontheffing geluid t.b.v. bruiloftsfeest op de locatie Molenweg 18 te Haarle. De vergunning is Akkoord.</text:p>
            <text:p text:style-name="common-al">06-09-2025: ontheffing geluid t..b. bruilofstfeest, Molenweg 18 (o) (28-03-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013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75</meta:user-defined>
    <meta:user-defined meta:name="DCTERMS.abstract">Betreft: Beschikking op aanvraag op locatie Molenweg 18 te Haarle</meta:user-defined>
    <dc:language>nl</dc:language>
    <meta:user-defined meta:name="OVERHEIDop.locatietype/OVERHEIDop.gebiedsmarkering">Vlak</meta:user-defined>
    <meta:user-defined meta:name="DC.title">Kennisgeving besluit op aanvraag een ontheffing geluid t.b.v. bruiloftsfeest, Molenweg 18 te Haarle</meta:user-defined>
    <meta:user-defined meta:name="DCTERMS.W3CDTF/DCTERMS.available">2025-04-01</meta:user-defined>
    <meta:user-defined meta:name="DCTERMS.W3CDTF/OVERHEIDop.jaargang">2025</meta:user-defined>
    <meta:user-defined meta:name="OVERHEIDop.publicationIssue">140134</meta:user-defined>
    <meta:user-defined meta:name="OVERHEIDop.GmbID/DC.identifier">gmb-2025-140134</meta:user-defined>
    <meta:user-defined meta:name="OVERHEIDop.versieInformatie"/>
  </office:meta>
</office:document-meta>
</file>