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aan Alsemlaan 22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8506</text:p>
            <text:p text:style-name="common-al">Ingekomen:28 maart 2025</text:p>
            <text:p text:style-name="common-al">Locatie: Alsemlaan 22, 5582CN Waalre</text:p>
            <text:p text:style-name="common-al">Projectomschrijving: het wijzigen v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01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5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voorgevel aan Alsemlaan 22, 5582CN Waal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0131</meta:user-defined>
    <meta:user-defined meta:name="OVERHEIDop.GmbID/DC.identifier">gmb-2025-140131</meta:user-defined>
    <meta:user-defined meta:name="OVERHEIDop.versieInformatie"/>
  </office:meta>
</office:document-meta>
</file>