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duurzaming en uitbouw van de woning aan Bolwerk de Kat 7 in Zaltbommel. Zaaknummer: ODR2504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5. De aanvraag omgevingsvergunning heeft betrekking op een verduurzaming en uitbouw van de woning op het adres Bolwerk de Ka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1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9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verduurzaming en uitbouw van de woning aan Bolwerk de Kat 7 in Zaltbommel. Zaaknummer: ODR2504902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130</meta:user-defined>
    <meta:user-defined meta:name="OVERHEIDop.GmbID/DC.identifier">gmb-2025-140130</meta:user-defined>
    <meta:user-defined meta:name="OVERHEIDop.versieInformatie"/>
  </office:meta>
</office:document-meta>
</file>