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haavestraat 26, 1221 ER Hilversum, Eemnesserweg 14, 1221 CX Hilversum, Verzoeklocatie 2024112000922 (gebruik 2 woon-/winkelpanden naar 2 woningen); CLZ-00012493; 10-01-2025; Status: Vergunning 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erhaavestraat 26, 1221 ER Hilversum, Eemnesserweg 14, 1221 CX Hilversum, Verzoeklocatie 2024112000922 (gebruik 2 woon-/winkelpanden naar 2 woningen); CLZ-00012493; 10-01-2025; Status: Vergunning verleend, gemeente Hilversum</text:p>
            <text:p text:style-name="common-al">
            
          </text:p>
            <text:p text:style-name="common-al">Verzenddatum: 1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9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oerhaavestraat 26, 1221 ER Hilversum, Eemnesserweg 14, 1221 CX Hilversum, Verzoeklocatie 2024112000922 (gebruik 2 woon-/winkelpanden naar 2 woningen); CLZ-00012493; 10-01-2025; Status: Vergunning ver</meta:user-defined>
    <meta:user-defined meta:name="DCTERMS.W3CDTF/DCTERMS.available">2025-01-14</meta:user-defined>
    <meta:user-defined meta:name="DCTERMS.W3CDTF/OVERHEIDop.jaargang">2025</meta:user-defined>
    <meta:user-defined meta:name="OVERHEIDop.publicationIssue">14013</meta:user-defined>
    <meta:user-defined meta:name="OVERHEIDop.GmbID/DC.identifier">gmb-2025-14013</meta:user-defined>
    <meta:user-defined meta:name="OVERHEIDop.versieInformatie"/>
  </office:meta>
</office:document-meta>
</file>