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doortrekken van de inham van de plantenbak aan de voorgevel aan de Elzenstraat 73 in Brakel. Zaaknummer: ODR25046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8-3-2025. De aanvraag omgevingsvergunning heeft betrekking op het doortrekken van de inham van de plantenbak aan de voorgevel op het adres Elzenstraat 73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012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12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12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4614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doortrekken van de inham van de plantenbak aan de voorgevel aan de Elzenstraat 73 in Brakel. Zaaknummer: ODR2504614.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0126</meta:user-defined>
    <meta:user-defined meta:name="OVERHEIDop.GmbID/DC.identifier">gmb-2025-140126</meta:user-defined>
    <meta:user-defined meta:name="OVERHEIDop.versieInformatie"/>
  </office:meta>
</office:document-meta>
</file>