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nsestraat 37, 2515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2 wanden voor het maken van een berging en het plaatsen van een automatisch bediende schuifdeur ter verbetering van de klimaatbeheersing</text:p>
            <text:p text:style-name="common-al"/>
            <text:p text:style-name="common-al">Ons kenmerk: VTH2025-244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nsestraat 37, 2515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12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2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2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480</meta:user-defined>
    <meta:user-defined meta:name="DCTERMS.abstract">het veranderen van het pand door het plaatsen van 2 wanden voor het maken van een berging en het plaatsen van een automatisch bediende schuifdeur ter verbetering van de klimaatbeheersing</meta:user-defined>
    <dc:language>nl</dc:language>
    <meta:user-defined meta:name="OVERHEIDop.locatietype/OVERHEIDop.gebiedsmarkering">Punt</meta:user-defined>
    <meta:user-defined meta:name="DC.title">Omgevingsvergunning - Aangevraagd, Hunsestraat 37, 2515 SJ 's-Gravenhag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25</meta:user-defined>
    <meta:user-defined meta:name="OVERHEIDop.GmbID/DC.identifier">gmb-2025-140125</meta:user-defined>
    <meta:user-defined meta:name="OVERHEIDop.versieInformatie"/>
  </office:meta>
</office:document-meta>
</file>