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woning en de aanleg van een uitrit - Nijewe Boornbergum (BBG03 E 2279)</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ijewe Boornbergum (BBG03 E 2279), de bouw van een woning en de aanleg van een uitrit, ontvangen: 27 maart 2025. De aanvraag is geregistreerd onder zaaknummer Z2025-00000847.</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40124</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124</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124</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847</meta:user-defined>
    <meta:user-defined meta:name="DCTERMS.abstract">Aanvraag omgevingsvergunning: Nijewe Boornbergum (BBG03 E 2279), de bouw van een woning en de aanleg van een uitrit, ontvangen: 27 maart 2025, zaaknummer: Z2025-00000847</meta:user-defined>
    <dc:language>nl</dc:language>
    <meta:user-defined meta:name="OVERHEIDop.locatietype/OVERHEIDop.gebiedsmarkering">Vlak</meta:user-defined>
    <meta:user-defined meta:name="DC.title">Gemeente Smallingerland - aanvraag omgevingsvergunning - de bouw van een woning en de aanleg van een uitrit - Nijewe Boornbergum (BBG03 E 2279)</meta:user-defined>
    <meta:user-defined meta:name="DCTERMS.W3CDTF/DCTERMS.available">2025-04-01</meta:user-defined>
    <meta:user-defined meta:name="DCTERMS.W3CDTF/OVERHEIDop.jaargang">2025</meta:user-defined>
    <meta:user-defined meta:name="OVERHEIDop.publicationIssue">140124</meta:user-defined>
    <meta:user-defined meta:name="OVERHEIDop.GmbID/DC.identifier">gmb-2025-140124</meta:user-defined>
    <meta:user-defined meta:name="OVERHEIDop.versieInformatie"/>
  </office:meta>
</office:document-meta>
</file>