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ijksestraat 43, 6942G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>
            <text:span text:style-name="nadrukvet">- </text:span>Dijksestraat 43, 6942GB Didam; het bouwen van een carport/berging (verzonden 28-03-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011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1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1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45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getrokken aanvraag omgevingsvergunning Dijksestraat 43, 6942GB Di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113</meta:user-defined>
    <meta:user-defined meta:name="OVERHEIDop.GmbID/DC.identifier">gmb-2025-140113</meta:user-defined>
    <meta:user-defined meta:name="OVERHEIDop.versieInformatie"/>
  </office:meta>
</office:document-meta>
</file>