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Sint Antoniesluis 36 101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28-03-2025</text:p>
            <text:p text:style-name="common-al">Zaakadres: Sint Antoniesluis 36 1011JB Amsterdam</text:p>
            <text:p text:style-name="common-al">Zaaknummer: Z2025-0034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@centrum.amsterdam.nl?Subject=Dossiernummer Z2025-003478" xlink:type="simple">procesunitth@centrum.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478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Sint Antoniesluis 36 1011JB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03</meta:user-defined>
    <meta:user-defined meta:name="OVERHEIDop.GmbID/DC.identifier">gmb-2025-140103</meta:user-defined>
    <meta:user-defined meta:name="OVERHEIDop.versieInformatie"/>
  </office:meta>
</office:document-meta>
</file>