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en Etten-Le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bekend dat zij op 27 maart 2025 de volgende verkeersbesluiten hebben genomen:</text:p>
            <text:p text:style-name="al">- Het reserveren van 4 parkeerplaatsen voor het opladen van elektrische voertuigen aan de Coulissen en Veldbloemenhof.</text:p>
            <text:p text:style-name="al">Deze verkeersbesluiten liggen gedurende zes weken na deze openbare bekendmaking voor iedereen ter inzage. Deze verkeersbesluiten zijn te vinden via www.overheid.nl/berichten-over-uw-buurt.</text:p>
            <text:p text:style-name="al"/>
            <text:p text:style-name="al">Etten-Leur, 2 april 202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010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besluiten Etten-Leu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101</meta:user-defined>
    <meta:user-defined meta:name="OVERHEIDop.GmbID/DC.identifier">gmb-2025-140101</meta:user-defined>
    <meta:user-defined meta:name="OVERHEIDop.versieInformatie"/>
  </office:meta>
</office:document-meta>
</file>