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rloostraat 2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5 een besluit genomen op de aanvraag met zaaknummer Z2025-00055 voor een omgevingsvergunning betreffende het plaatsen van een schutting op locatie Westerloostraat 2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9 me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010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0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0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5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Westerloostraat 2 te Goedereed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0100</meta:user-defined>
    <meta:user-defined meta:name="OVERHEIDop.GmbID/DC.identifier">gmb-2025-140100</meta:user-defined>
    <meta:user-defined meta:name="OVERHEIDop.versieInformatie"/>
  </office:meta>
</office:document-meta>
</file>