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Beek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(containers, materiaal)</text:p>
            <text:p text:style-name="common-al">Locatie: Beekstraat 63</text:p>
            <text:p text:style-name="common-al">Datum: 1 februari 2025 t/m 30 april 2025</text:p>
            <text:p text:style-name="common-al">Dossiernummer: 4436027 (verlengen 4291677)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01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Beekstraat 63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10</meta:user-defined>
    <meta:user-defined meta:name="OVERHEIDop.GmbID/DC.identifier">gmb-2025-14010</meta:user-defined>
    <meta:user-defined meta:name="OVERHEIDop.versieInformatie"/>
  </office:meta>
</office:document-meta>
</file>