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en Bommel, plein Willem Alexanderstraat - Oranjeavond Den Bomm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Oranjeavond Den Bommel op het plein aan de Willem Alexanderstraat in Den Bommel. Deze vergunning geldt op 25 april 2025 van 18.00 uur tot 00.00 uur. De verzenddatum is 26 maart 2025 en het referentienummer is Z-25-16899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0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8993</meta:user-defined>
    <dc:language>nl</dc:language>
    <meta:user-defined meta:name="OVERHEIDop.locatietype/OVERHEIDop.gebiedsmarkering">Weg</meta:user-defined>
    <meta:user-defined meta:name="DC.title">Verleende evenementenvergunning - Den Bommel, plein Willem Alexanderstraat - Oranjeavond Den Bommel</meta:user-defined>
    <meta:user-defined meta:name="DCTERMS.W3CDTF/DCTERMS.available">2025-04-01</meta:user-defined>
    <meta:user-defined meta:name="DCTERMS.W3CDTF/OVERHEIDop.jaargang">2025</meta:user-defined>
    <meta:user-defined meta:name="OVERHEIDop.publicationIssue">140097</meta:user-defined>
    <meta:user-defined meta:name="OVERHEIDop.GmbID/DC.identifier">gmb-2025-140097</meta:user-defined>
    <meta:user-defined meta:name="OVERHEIDop.versieInformatie"/>
  </office:meta>
</office:document-meta>
</file>