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p eens binnen bij ’t Groene Hoeksk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lkom in ’t Groene Hoekske aan de Bisschopsmolenstraat 10. Hier kun je terecht met al je vragen over duurzaamheid en milieu. Dus ben je van plan je woning te isoleren? Of wil je meer weten over de natuur in onze gemeente? De aangesloten organisaties helpen je graag! </text:p>
            <text:p text:style-name="al"/>
            <text:p text:style-name="al">
            <text:span text:style-name="nadrukvet">Wanneer</text:span>
          </text:p>
            <text:p text:style-name="al">Woensdag van 10.00 tot 15.00 uur, op donderdag van 11.00 tot 15.00 uur en iedere laatste zaterdag van de maand, van 12.00 tot 16.00 uur. Wil je weten welke organisatie wanneer een spreekuur houdt? Kijk op www.etten-leurmakenwesamen.nl/tgroenehoekske.</text:p>
            <text:p text:style-name="al"/>
            <text:p text:style-name="al">
            <text:span text:style-name="nadrukvet">RepairCafé</text:span>
            <text:span text:style-name="nadrukvet"/>
          </text:p>
            <text:p text:style-name="al">Iedere woensdag én de laatste zaterdag van de maand is het RepairCafé aanwezig om jouw spullen te repareren. Zo voorkomen we dat spullen weggegooid moeten worden en kunnen ze gewoon nog een ronde mee. </text:p>
            <text:p text:style-name="al"/>
            <text:p text:style-name="al">
            <text:span text:style-name="nadrukvet">Kledingruil</text:span>
          </text:p>
            <text:p text:style-name="al">Wist je dat je ook voor kleding terecht kunt bij ’t Groene Hoekske? Middenin het pand staan rekken vol met allerlei kleding die je bijna gratis mee kan nemen. Het enige wat je hiervoor hoeft te doen, is een kledingstuk mee te nemen waar je op uitgekeken bent. Ruil de schone, goed uitziende kleding voor een nieuwe outfit. Let op: het gaat echt om enkele kledingstukken. Heb je je hele kledingkast opgeruimd en heb je zakken vol kleren? Doneer ze dan in een kleding- of textielbak of breng ze naar een kledingwinkel. </text:p>
            <text:p text:style-name="al"/>
            <text:p text:style-name="al">Loop gewoon eens binnen, je bent van harte welkom!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09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9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9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Loop eens binnen bij ’t Groene Hoekske!</meta:user-defined>
    <meta:user-defined meta:name="DCTERMS.W3CDTF/DCTERMS.available">2025-04-02</meta:user-defined>
    <meta:user-defined meta:name="DCTERMS.W3CDTF/OVERHEIDop.jaargang">2025</meta:user-defined>
    <meta:user-defined meta:name="OVERHEIDop.publicationIssue">140093</meta:user-defined>
    <meta:user-defined meta:name="OVERHEIDop.GmbID/DC.identifier">gmb-2025-140093</meta:user-defined>
    <meta:user-defined meta:name="OVERHEIDop.versieInformatie"/>
  </office:meta>
</office:document-meta>
</file>