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dakopbouw op de locatie de Barnte 23, 7391WZ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januari 2025</text:p>
            <text:p text:style-name="common-al">Kenmerk: Z2024-0000137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21 februari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009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373</meta:user-defined>
    <meta:user-defined meta:name="DCTERMS.abstract">de Barnte 23, 7391WZ Twello</meta:user-defined>
    <dc:language>nl</dc:language>
    <meta:user-defined meta:name="OVERHEIDop.locatietype/OVERHEIDop.gebiedsmarkering">Vlak</meta:user-defined>
    <meta:user-defined meta:name="DC.title">Omgevingsvergunning verleend voor het realiseren van een dakopbouw op de locatie de Barnte 23, 7391WZ Twello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009</meta:user-defined>
    <meta:user-defined meta:name="OVERHEIDop.GmbID/DC.identifier">gmb-2025-14009</meta:user-defined>
    <meta:user-defined meta:name="OVERHEIDop.versieInformatie"/>
  </office:meta>
</office:document-meta>
</file>