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5 maart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5 maart 2025</text:span> de volgende besluiten genomen:</text:p>
            <text:p text:style-name="al">
            <text:span text:style-name="nadrukvet"/>
          </text:p>
            <text:p text:style-name="al">
            <text:span text:style-name="nadrukvet">Jaarverantwoording onderwijsachterstandenbeleid (LEA VVE) 2024</text:span>
            <text:span text:style-name="nadrukvet"/>
          </text:p>
            <text:p text:style-name="al">Het college heeft besloten de jaarverantwoording onderwijsachterstandenbeleid (Voor- en Vroegschoolse educatie (VVE) en Lokale Educatieve Agenda (LEA) 2024 conform ingevulde vragenlijst vast te stellen. De gemeente legt op deze manier jaarlijks verantwoording af aan de Inspectie van het Onderwijs.</text:p>
            <text:p text:style-name="al"/>
            <text:p text:style-name="al">
            <text:span text:style-name="nadrukvet">Welzijn op recept</text:span>
          </text:p>
            <text:p text:style-name="al">Het college heeft besloten te starten met ‘Welzijn op recept’. Dit is een vernieuwende methode die een brug slaat tussen zorg en welzijn om samen de juiste ondersteuning te kunnen leveren aan mensen met psychosociale problemen. Deze methode start als pilot met huisartsenpraktijk Vioen en verschillende welzijnspartners in gemeente Oisterwijk.</text:p>
            <text:p text:style-name="al"/>
            <text:p text:style-name="al">
            <text:span text:style-name="nadrukvet">Overbrenging naar de archiefbewaarplaats in het Regionaal Archief Tilburg van aanvullende bescheiden op reeds overgebrachte archieven</text:span>
            <text:span text:style-name="nadrukvet"/>
          </text:p>
            <text:p text:style-name="al">Het college heeft besloten de overbrenging van aanvullende bescheiden naar reeds overgebrachte archieven in de archiefbewaarplaats in het Regionaal Archief Tilburg af te wikkelen.</text:p>
            <text:p text:style-name="al"/>
            <text:p text:style-name="al">
            <text:span text:style-name="nadrukvet">Beantwoording artikel-41 vragen gemeentelijke heffingen<text:span text:style-name="nadrukvet"/></text:span>
          </text:p>
            <text:p text:style-name="al">Het college heeft de vragen van de fractie D66 beantwoord over de gemeentelijke heffi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0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5 maart 2025 gemeente Oisterwijk</meta:user-defined>
    <meta:user-defined meta:name="DCTERMS.W3CDTF/DCTERMS.available">2025-04-02</meta:user-defined>
    <meta:user-defined meta:name="DCTERMS.W3CDTF/OVERHEIDop.jaargang">2025</meta:user-defined>
    <meta:user-defined meta:name="OVERHEIDop.publicationIssue">140089</meta:user-defined>
    <meta:user-defined meta:name="OVERHEIDop.GmbID/DC.identifier">gmb-2025-140089</meta:user-defined>
    <meta:user-defined meta:name="OVERHEIDop.versieInformatie"/>
  </office:meta>
</office:document-meta>
</file>