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maart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8 maart 2025</text:span> de volgende besluiten genomen:</text:p>
            <text:p text:style-name="al"/>
            <text:p text:style-name="al">
            <text:span text:style-name="nadrukvet">Raadsinformatiebrief prognose III- 2024 jeugdhulp Hart van Brabant en Oisterwijk</text:span>
          </text:p>
            <text:p text:style-name="al">Het college heeft besloten de gemeenteraad te informeren over de derde prognose jeugdhulp 2024 met daarin de financiële situatie voor de regio Hart van Brabant en de lokale situatie in Oisterwijk middels bijgevoegde Raadsinformatiebrief. Middels deze Raadsinformatiebrief wordt zichtbaar dat het geprognotiseerde bedrag voor jeugdhulp voor gemeente Oisterwijk uitkomt op 7.429.873 euro en dat dit een tekort oplevert van 57.167 euro op de gewijzigde begroting die is vastgesteld voor 2024.</text:p>
            <text:p text:style-name="al"/>
            <text:p text:style-name="al">
            <text:span text:style-name="nadrukvet">Principemedewerking herontwikkeling naar recreatie en uitbreiding bestaande recreatieve functie Heikant 6 te Moergestel</text:span>
          </text:p>
            <text:p text:style-name="al">Het college heeft besloten om in principe, maar onder voorwaarden, in te stemmen met de herontwikkeling naar recreatie en de uitbreiding van de bestaande recreatieve functie aan de Heikant 6 te Moergestel. De gemeenteraad wordt hierover geïnformeerd met een raadsinformatiebrief.</text:p>
            <text:p text:style-name="al"/>
            <text:p text:style-name="al">
            <text:span text:style-name="nadrukvet">Koersdocument Gebiedsgerichte Aanpak Kampina en Oisterwijkse Vennen</text:span>
          </text:p>
            <text:p text:style-name="al">Het college heeft besloten in te stemmen met het Koersdocument Gebiedsgerichte aanpak Kampina en Oisterwijkse vennen en hierover een raadsinformatiebrief naar de raad te sturen. Dit koersdocument is een breed gedragen en richtinggevend toekomstperspectief voor beleid, plannen en gesprekken in het gebied. </text:p>
            <text:p text:style-name="al"/>
            <text:p text:style-name="al">
            <text:span text:style-name="nadrukvet">Collegevoorstel regeling reiskostenvergoeding<text:span text:style-name="nadrukvet"/></text:span>
          </text:p>
            <text:p text:style-name="al">Het college heeft besloten de regeling reiskostenvergoeding per 1 april 2025 vast te stellen voor het personeel van de gemeente Oisterwijk, onder gelijktijdige intrekking van de huidige regeling reiskostenvergoeding.</text:p>
            <text:p text:style-name="al"/>
            <text:p text:style-name="al">
            <text:span text:style-name="nadrukvet">Aanpassing van de maximale borg bij het WSW<text:span text:style-name="nadrukvet"/></text:span>
          </text:p>
            <text:p text:style-name="al">Het college heeft besloten in te stemmen met het voornemen van het VNG, voor de aanpassing van de maximale borg op leningen die woningcorporaties bij het Waarborgfonds Sociale Woningbouw (WSW) kunnen afsluiten. Hiermee worden investeringsmogelijkheden van woningcorporaties geborgd en het risico op achtervang beter beheerst.</text:p>
            <text:p text:style-name="al"/>
            <text:p text:style-name="al">
            <text:span text:style-name="nadrukvet">Vaststellen Grondprijsbrief 2025<text:span text:style-name="nadrukvet"/></text:span>
          </text:p>
            <text:p text:style-name="al">Het college heeft besloten de Grondprijsbrief 2025 vast te stellen, waarbij de grondprijzen met terugwerkende kracht per 1-1-2025 worden vastgesteld. Het college informeert de raad hierover met een raadsinformatiebrief.</text:p>
            <text:p text:style-name="al"/>
            <text:p text:style-name="al">
            <text:span text:style-name="nadrukvet">Vaststellen Notitie parameters grondexploitaties 2025<text:span text:style-name="nadrukvet"/></text:span>
          </text:p>
            <text:p text:style-name="al">Het college heeft besloten de Notitie parameters 2025 vast te stellen. Deze parameters worden gehanteerd bij de herziening van de grondexploitaties per 1 januari 2025.</text:p>
            <text:p text:style-name="al"/>
            <text:p text:style-name="al">
            <text:span text:style-name="nadrukvet">Raadsinformatiebrief communicatie Verkeersplan Moergestel<text:span text:style-name="nadrukvet"/></text:span>
          </text:p>
            <text:p text:style-name="al">Het college heeft besloten om de gemeenteraad via een raadsinformatiebrief te informeren over de uitgangspunten voor communicatie en participatie rondom de herijking van het Verkeersplan Moerge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0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8 maart 2025 gemeente Oisterwijk</meta:user-defined>
    <meta:user-defined meta:name="DCTERMS.W3CDTF/DCTERMS.available">2025-04-02</meta:user-defined>
    <meta:user-defined meta:name="DCTERMS.W3CDTF/OVERHEIDop.jaargang">2025</meta:user-defined>
    <meta:user-defined meta:name="OVERHEIDop.publicationIssue">140088</meta:user-defined>
    <meta:user-defined meta:name="OVERHEIDop.GmbID/DC.identifier">gmb-2025-140088</meta:user-defined>
    <meta:user-defined meta:name="OVERHEIDop.versieInformatie"/>
  </office:meta>
</office:document-meta>
</file>