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elicitaties voor de 100-jari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Een bijzondere mijlpaal voor mevrouw Tromp-van Donkelaar: zij vierde onlangs haar 100e verjaardag. Namens het college van burgemeester en wethouders bracht locoburgemeester Schouw haar een bezoek om haar persoonlijk te feliciteren. Met bloemen en warme woorden werd deze bijzondere dag gevierd. Wij wensen mevrouw Tromp nog vele mooie jaren toe!</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008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8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08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Felicitaties voor de 100-jarige!</meta:user-defined>
    <meta:user-defined meta:name="DCTERMS.W3CDTF/DCTERMS.available">2025-04-02</meta:user-defined>
    <meta:user-defined meta:name="DCTERMS.W3CDTF/OVERHEIDop.jaargang">2025</meta:user-defined>
    <meta:user-defined meta:name="OVERHEIDop.publicationIssue">140087</meta:user-defined>
    <meta:user-defined meta:name="OVERHEIDop.GmbID/DC.identifier">gmb-2025-140087</meta:user-defined>
    <meta:user-defined meta:name="OVERHEIDop.versieInformatie"/>
  </office:meta>
</office:document-meta>
</file>