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dijk 20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illedijk 200B, 3074GA, wijzigen van de bestemming van het winkelpand naar dienstverlening (aanvraagdatum 25-03-2025, dossiernummer OMV.25.03.0034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0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illedijk 200B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86</meta:user-defined>
    <meta:user-defined meta:name="OVERHEIDop.GmbID/DC.identifier">gmb-2025-140086</meta:user-defined>
    <meta:user-defined meta:name="OVERHEIDop.versieInformatie"/>
  </office:meta>
</office:document-meta>
</file>