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recht, artikel 18.7 van de Omgevingswet, artikel 5.10, derde lid, Wet Algemene bepalingen omgevingsrecht, artikel 18.4, derde lid, van de Wet milieubeheer, artikel 95 van de Wet bodembescherming, artikel 6.2 van de Algemene plaatselijke verordening Diemen 2015, artikel 41 van de Alcoholwet, artikel 90 van de wet inzake de luchtverontreiniging, artikel 148 van de wet geluidhinder, artikel 25 van de Afvalstoffenverordening Diemen 2023 zijn wij bevoegd tot het aanwijzen van personen belast met het toezicht op de naleving van het bepaalde bij of krachtens onderstaande wet(ten).</text:p>
            <text:p text:style-name="common-al">Naam: R. Zuiderwijk (Raymond)</text:p>
            <text:p text:style-name="common-al">Geboortedatum:  </text:p>
            <text:p text:style-name="common-al">Woonplaats: </text:p>
            <text:p text:style-name="common-al">Bij dit besluit belast met toezicht op de naleving van het bepaalde bij of krachtens de:  </text:p>
            <text:list text:style-name="id1-3-2-1-1-6">
              <text:list-item text:style-override="id1-3-2-1-1-6-1">
                <text:number/>
                <text:p text:style-name="al">
                <text:span text:style-name="nadrukvet">(X) Omgevingswet,</text:span>
              </text:p>
                <text:p text:style-name="al">
                <text:span text:style-name="nadrukvet">inclusief de bevoegdheid zoals genoemd in artikel 18.7 van deze wet;</text:span>
              </text:p>
                <text:p text:style-name="al">
                <text:span text:style-name="nadrukvet">(X) Wet algemene bepalingen omgevingsrecht (in geval van overgangsrecht);</text:span>
              </text:p>
                <text:p text:style-name="al">
                <text:span text:style-name="nadrukvet">(X) Wet milieubeheer; </text:span>
              </text:p>
                <text:p text:style-name="al">
                <text:span text:style-name="nadrukvet">(X) Wet bodembescherming; </text:span>
              </text:p>
                <text:p text:style-name="al">
                <text:span text:style-name="nadrukvet">(X) Algemene plaatselijke verordening Diemen 2015; </text:span>
              </text:p>
                <text:p text:style-name="al">
                <text:span text:style-name="nadrukvet">(X) Alcoholwet; </text:span>
              </text:p>
                <text:p text:style-name="al">
                <text:span text:style-name="nadrukvet">(X) Wet inzake de luchtverontreiniging; </text:span>
              </text:p>
                <text:p text:style-name="al">
                <text:span text:style-name="nadrukvet">(X) Wet geluidhinder; </text:span>
              </text:p>
                <text:p text:style-name="al">
                <text:span text:style-name="nadrukvet">(X) Afvalstoffenverordening Diemen 2023.</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11 maart 2025</text:p>
            <text:p text:style-name="common-al">Het college van burgemeester en wethouders en de burgemeester, ieder voor zover bevoegd,</text:p>
            <text:p text:style-name="common-al">Namens deze,</text:p>
            <text:p text:style-name="common-al"> Mevrouw A. (Annemarie) Hillert </text:p>
            <text:p text:style-name="common-al">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5">
              <text:list-item text:style-override="id1-3-2-1-1-15-1">
                <text:number>-</text:number>
                <text:p text:style-name="al">
                <text:span text:style-name="nadrukcur">de dagtekening, </text:span>
              </text:p>
              </text:list-item>
              <text:list-item text:style-override="id1-3-2-1-1-15-2">
                <text:number>-</text:number>
                <text:p text:style-name="al">
                <text:span text:style-name="nadrukcur">naam en adres van de indiener, </text:span>
              </text:p>
              </text:list-item>
              <text:list-item text:style-override="id1-3-2-1-1-15-3">
                <text:number>-</text:number>
                <text:p text:style-name="al">
                <text:span text:style-name="nadrukcur">een omschrijving van het besluit waartegen het bezwaar is gericht, en</text:span>
              </text:p>
              </text:list-item>
              <text:list-item text:style-override="id1-3-2-1-1-15-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text:span>(<text:a xlink:href="http://www.diemen.nl" xlink:type="simple"><text:span text:style-name="nadrukondlijn">www.diemen.nl</text:span></text:a>)<text:span text:style-name="nadrukcur"> beschikbaar gestelde elektronische formulier verplicht, evenals identificatie van de indiener met DigiD.</text:span></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008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8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8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5-04-03</meta:user-defined>
    <meta:user-defined meta:name="DCTERMS.W3CDTF/OVERHEIDop.jaargang">2025</meta:user-defined>
    <meta:user-defined meta:name="OVERHEIDop.publicationIssue">140085</meta:user-defined>
    <meta:user-defined meta:name="OVERHEIDop.GmbID/DC.identifier">gmb-2025-140085</meta:user-defined>
    <meta:user-defined meta:name="OVERHEIDop.versieInformatie"/>
  </office:meta>
</office:document-meta>
</file>