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bijzondere mijlp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het Oude Raadhuis kwamen echtparen samen om hun diamanten jubileum te vieren. Wat is het toch altijd bijzonder dat deze mensen hun mooie verhalen en de fijne herinneringen met ons willen delen. De rode draad is: elkaar in je waarde laten, een flinke dosis doorzettingsvermogen en veel met elkaar lachen! Het was een hartverwarmende bijeenkoms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0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en bijzondere mijlpaal!</meta:user-defined>
    <meta:user-defined meta:name="DCTERMS.W3CDTF/DCTERMS.available">2025-04-02</meta:user-defined>
    <meta:user-defined meta:name="DCTERMS.W3CDTF/OVERHEIDop.jaargang">2025</meta:user-defined>
    <meta:user-defined meta:name="OVERHEIDop.publicationIssue">140083</meta:user-defined>
    <meta:user-defined meta:name="OVERHEIDop.GmbID/DC.identifier">gmb-2025-140083</meta:user-defined>
    <meta:user-defined meta:name="OVERHEIDop.versieInformatie"/>
  </office:meta>
</office:document-meta>
</file>