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Saam Etten-Leur bestaat 10 j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3 maart vierde Stichting DuurSaam Etten-Leur haar 10-jarig bestaan. Al tien jaar helpt deze energiecoöperatie inwoners om energie te besparen en maakt zij Etten-Leur duurzamer. DuurSaam heeft verschillende projecten opgezet. Denk aan Zonnepark de Wipakker, zonnepanelen op zwembad De Banakker en Zonnepark A58. Samen zorgen deze voor stroom voor honderden huishoudens. Ook geven energiecoaches advies aan inwoners.</text:p>
            <text:p text:style-name="al">Op 26 maart bracht wethouder René Verwijmeren een verrassingsbezoek aan ’t Groene Hoekske namens de gemeente. Hij bedankte de vrijwilligers met een bloemetje en een beeldje. Wethouder Verwijmeren: "DuurSaam maakt echt verschil in onze gemeente. We zijn dankbaar voor hun inzet en harde werk."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08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uurSaam Etten-Leur bestaat 10 jaar!</meta:user-defined>
    <meta:user-defined meta:name="DCTERMS.W3CDTF/DCTERMS.available">2025-04-02</meta:user-defined>
    <meta:user-defined meta:name="DCTERMS.W3CDTF/OVERHEIDop.jaargang">2025</meta:user-defined>
    <meta:user-defined meta:name="OVERHEIDop.publicationIssue">140080</meta:user-defined>
    <meta:user-defined meta:name="OVERHEIDop.GmbID/DC.identifier">gmb-2025-140080</meta:user-defined>
    <meta:user-defined meta:name="OVERHEIDop.versieInformatie"/>
  </office:meta>
</office:document-meta>
</file>