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Dirksland, Philipshoofjesweg 57 (SVIK) - ontheffing verstrekken zwakalcoholhoudende dranken tijdens Vic Feest American Sty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aan SVIK voor het verstrekken van zwakalcoholhoudende dranken tijdens Vic Feest American Style, Philipshoofjesweg 57 in Dirksland. De ontheffing geldt op 8 februari 2025 van 20.00 uur tot 9 februari 2025 01.00 uur. De verzenddatum is 7 januari 2025 en het referentienummer is Z-24-16836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0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8363</meta:user-defined>
    <dc:language>nl</dc:language>
    <meta:user-defined meta:name="OVERHEIDop.locatietype/OVERHEIDop.gebiedsmarkering">Adres</meta:user-defined>
    <meta:user-defined meta:name="DC.title">Verleende ontheffing APV burgemeester - Dirksland, Philipshoofjesweg 57 (SVIK) - ontheffing verstrekken zwakalcoholhoudende dranken tijdens Vic Feest American Styl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08</meta:user-defined>
    <meta:user-defined meta:name="OVERHEIDop.GmbID/DC.identifier">gmb-2025-14008</meta:user-defined>
    <meta:user-defined meta:name="OVERHEIDop.versieInformatie"/>
  </office:meta>
</office:document-meta>
</file>