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uitenspeeldag 2025 op 21 mei 2025 (reservedatum 28 mei 2025) op de velden van voetbalvereniging ASW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Organisatie Buitenspeeldag voor het evenement Buitenspeeldag 2025. Het evenement vindt plaats d.d. 21 mei 2025 (reservedatum 28 mei 2025) van 14.00 uur tot 17.00 uur op de velden van voetbalvereniging ASW.</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0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Buitenspeeldag 2025 op 21 mei 2025 (reservedatum 28 mei 2025) op de velden van voetbalvereniging ASW te Waddinxveen</meta:user-defined>
    <meta:user-defined meta:name="DCTERMS.W3CDTF/DCTERMS.available">2025-04-02</meta:user-defined>
    <meta:user-defined meta:name="DCTERMS.W3CDTF/OVERHEIDop.jaargang">2025</meta:user-defined>
    <meta:user-defined meta:name="OVERHEIDop.publicationIssue">140077</meta:user-defined>
    <meta:user-defined meta:name="OVERHEIDop.GmbID/DC.identifier">gmb-2025-140077</meta:user-defined>
    <meta:user-defined meta:name="OVERHEIDop.versieInformatie"/>
  </office:meta>
</office:document-meta>
</file>